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214</text:p>
          </table:table-cell>
          <table:table-cell table:number-columns-repeated="4" table:style-name="ce10"/>
          <table:table-cell office:value-type="string" table:style-name="ce12">
            <text:p>1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000000:2726</text:p>
          </table:table-cell>
          <table:covered-table-cell/>
          <table:table-cell office:value-type="float" office:value="61361.63" table:style-name="ce20">
            <text:p>61361,63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000000:2727</text:p>
          </table:table-cell>
          <table:covered-table-cell/>
          <table:table-cell office:value-type="float" office:value="1421782.17" table:style-name="ce20">
            <text:p>1421782,17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8:0000000:96</text:p>
          </table:table-cell>
          <table:covered-table-cell/>
          <table:table-cell office:value-type="float" office:value="401327.96" table:style-name="ce20">
            <text:p>401327,96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5:6945026:19950</text:p>
          </table:table-cell>
          <table:covered-table-cell/>
          <table:table-cell office:value-type="float" office:value="36246.6" table:style-name="ce22">
            <text:p>36246,60</text:p>
          </table:table-cell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1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00000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83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36:28:83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BE26BED15BCF99FBFC8B5D0E62BDDA4098A7BB78FF6B710A28F775DD19104BD0BAC6DA8A607D5BB12BC95B5C56B16E5A47BEFE0C517CDFBB68145D57F6A81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0T09:10:02Z</meta:creation-date>
    <dc:date>2022-12-20T09:10:02Z</dc:date>
  </office:meta>
</office:document-meta>
</file>